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Marianne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wiss" svg:font-family="Swiss, 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.013cm" table:align="margins"/>
    </style:style>
    <style:style style:name="Tableau14.A" style:family="table-column">
      <style:table-column-properties style:column-width="17.013cm" style:rel-column-width="65535*"/>
    </style:style>
    <style:style style:name="Tableau1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1570828" style:font-size-asian="12pt" style:font-size-complex="12pt"/>
    </style:style>
    <style:style style:name="P2" style:family="paragraph" style:parent-style-name="Standard">
      <style:text-properties style:font-name="Marianne" fo:font-size="11pt" style:text-underline-style="none" fo:font-weight="bold" officeooo:paragraph-rsid="007010f5" style:font-size-asian="11pt" style:font-weight-asian="bold" style:font-size-complex="11pt"/>
    </style:style>
    <style:style style:name="P3" style:family="paragraph" style:parent-style-name="Footer">
      <style:text-properties officeooo:rsid="01571ec4" officeooo:paragraph-rsid="01571ec4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style:text-underline-style="none" fo:font-weight="bold" officeooo:paragraph-rsid="007305c5" style:font-size-asian="11pt" style:font-weight-asian="bold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Marianne" fo:font-size="11pt" style:text-underline-style="none" officeooo:paragraph-rsid="02137a00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style:text-underline-style="none" fo:font-weight="bold" officeooo:paragraph-rsid="007305c5" style:font-size-asian="11pt" style:font-weight-asian="bold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fo:font-weight="bold" officeooo:paragraph-rsid="007305c5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68b218" officeooo:paragraph-rsid="007010f5" style:font-size-asian="12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7010f5" officeooo:paragraph-rsid="007010f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fo:font-style="italic" style:text-underline-style="none" fo:font-weight="normal" officeooo:rsid="007d3d88" officeooo:paragraph-rsid="007d3d88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fo:font-style="normal" style:text-underline-style="none" fo:font-weight="normal" officeooo:rsid="02128428" officeooo:paragraph-rsid="02128428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6.001cm"/>
          <style:tab-stop style:position="7.001cm"/>
          <style:tab-stop style:position="8.001cm"/>
        </style:tab-stops>
      </style:paragraph-properties>
      <style:text-properties style:font-name="Marianne" fo:font-size="11pt" style:text-underline-style="none" fo:font-weight="normal" officeooo:paragraph-rsid="007010f5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fo:font-weight="bold" officeooo:paragraph-rsid="02137a00" style:font-size-asian="11pt" style:font-weight-asian="bold" style:font-size-complex="11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officeooo:paragraph-rsid="02137a00" style:font-size-asian="11pt" style:font-size-complex="11pt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6.001cm"/>
          <style:tab-stop style:position="8.001cm"/>
        </style:tab-stops>
      </style:paragraph-properties>
      <style:text-properties style:font-name="Marianne" fo:font-size="11pt" fo:font-style="italic" style:text-underline-style="none" fo:font-weight="normal" officeooo:paragraph-rsid="007305c5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left="7.001cm" fo:margin-right="0cm" fo:text-align="end" style:justify-single-word="false" fo:text-indent="0cm" style:auto-text-indent="false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officeooo:paragraph-rsid="00879cfc" style:font-size-asian="11pt" style:font-size-complex="11pt"/>
    </style:style>
    <style:style style:name="P17" style:family="paragraph" style:parent-style-name="Standard">
      <loext:graphic-properties draw:fill="none"/>
      <style:paragraph-properties fo:margin-left="7.001cm" fo:margin-right="0cm" fo:margin-top="0cm" fo:margin-bottom="0cm" loext:contextual-spacing="false" fo:text-align="end" style:justify-single-word="false" fo:text-indent="0cm" style:auto-text-indent="false" fo:background-color="transparent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fo:font-style="italic" style:text-underline-style="none" fo:font-weight="normal" officeooo:rsid="006c06cb" officeooo:paragraph-rsid="00879cfc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a78e0" officeooo:paragraph-rsid="007010f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a78e0" officeooo:paragraph-rsid="02137a0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8b218" officeooo:paragraph-rsid="007010f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690e75" officeooo:paragraph-rsid="00bca6ac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bca6ac" officeooo:paragraph-rsid="00bca6a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" fo:font-size="11pt" style:text-underline-style="none" fo:font-weight="bold" officeooo:paragraph-rsid="0143f612" style:font-size-asian="11pt" style:font-weight-asian="bold" style:font-size-complex="11pt"/>
    </style:style>
    <style:style style:name="P24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" fo:font-size="11pt" style:text-underline-style="none" fo:font-weight="normal" officeooo:rsid="0144cc6e" officeooo:paragraph-rsid="0144cc6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199cm" fo:margin-right="0cm" fo:margin-top="0.4cm" fo:margin-bottom="0cm" loext:contextual-spacing="false" fo:text-align="justify" style:justify-single-word="false" fo:text-indent="0cm" style:auto-text-indent="false" style:writing-mode="page">
        <style:tab-stops>
          <style:tab-stop style:position="12.252cm"/>
          <style:tab-stop style:position="12.502cm"/>
          <style:tab-stop style:position="15.998cm" style:type="right" style:leader-style="dotted" style:leader-text="."/>
        </style:tab-stops>
      </style:paragraph-properties>
      <style:text-properties style:font-name="Marianne" fo:font-size="11pt" style:text-underline-style="none" fo:font-weight="normal" officeooo:paragraph-rsid="02137a00" style:font-size-asian="11pt" style:font-weight-asian="normal" style:font-size-complex="11pt" style:font-weight-complex="normal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Marianne" fo:font-size="11pt" fo:font-weight="bold" officeooo:rsid="0068b218" officeooo:paragraph-rsid="007010f5" style:font-size-asian="11pt" style:font-weight-asian="bold" style:font-size-complex="11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fo:font-style="normal" style:text-underline-style="none" fo:font-weight="normal" officeooo:paragraph-rsid="02137a0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fo:font-style="normal" fo:font-weight="bold" officeooo:paragraph-rsid="02137a00" style:font-size-asian="11pt" style:font-style-asian="normal" style:font-weight-asian="bold" style:font-size-complex="11pt" style:font-style-complex="normal" style:font-weight-complex="bold"/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officeooo:rsid="01de9f6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010f5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90e75" style:font-weight-asian="normal" style:font-weight-complex="normal"/>
    </style:style>
    <style:style style:name="T7" style:family="text">
      <style:text-properties fo:font-weight="normal" officeooo:rsid="007010f5" style:font-weight-asian="normal" style:font-weight-complex="normal"/>
    </style:style>
    <style:style style:name="T8" style:family="text">
      <style:text-properties fo:font-weight="normal" officeooo:rsid="00bca6ac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normal" officeooo:rsid="007305c5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officeooo:rsid="007305c5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officeooo:rsid="01d55f3e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0690e75" style:font-style-asian="italic" style:font-weight-asian="normal" style:font-style-complex="italic" style:font-weight-complex="normal"/>
    </style:style>
    <style:style style:name="T15" style:family="text">
      <style:text-properties officeooo:rsid="00690e75"/>
    </style:style>
    <style:style style:name="T16" style:family="text">
      <style:text-properties officeooo:rsid="006c06cb"/>
    </style:style>
    <style:style style:name="T17" style:family="text">
      <style:text-properties officeooo:rsid="007010f5"/>
    </style:style>
    <style:style style:name="T18" style:family="text">
      <style:text-properties officeooo:rsid="007305c5"/>
    </style:style>
    <style:style style:name="T19" style:family="text">
      <style:text-properties officeooo:rsid="00770522"/>
    </style:style>
    <style:style style:name="T20" style:family="text">
      <style:text-properties officeooo:rsid="00bca6ac"/>
    </style:style>
    <style:style style:name="T21" style:family="text">
      <style:text-properties officeooo:rsid="00cf424f"/>
    </style:style>
    <style:style style:name="T22" style:family="text">
      <style:text-properties officeooo:rsid="0143f612"/>
    </style:style>
    <style:style style:name="T23" style:family="text">
      <style:text-properties officeooo:rsid="014994ba"/>
    </style:style>
    <style:style style:name="T24" style:family="text">
      <style:text-properties officeooo:rsid="01d55f3e"/>
    </style:style>
    <style:style style:name="T25" style:family="text">
      <style:text-properties officeooo:rsid="01dd160d"/>
    </style:style>
    <style:style style:name="T26" style:family="text">
      <style:text-properties officeooo:rsid="0115b92b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690e75" style:font-style-asian="normal" style:font-weight-asian="normal" style:font-style-complex="normal" style:font-weight-complex="normal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690e75" style:font-weight-asian="normal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554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6">Formulaire</text:span> n°<text:span text:style-name="T24"> 2</text:span> <text:line-break/><text:span text:style-name="T17">à joindre au dossier de demande de subvention</text:span></text:p>
      <text:p text:style-name="P8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9">NOTE EXPLICATIVE</text:p>
          </table:table-cell>
        </table:table-row>
      </table:table>
      <text:p text:style-name="P8"/>
      <text:p text:style-name="P18"/>
      <text:p text:style-name="P19"><text:span text:style-name="T20">OBJET</text:span> DE <text:span text:style-name="T26">L</text:span>’<text:span text:style-name="T19">OPÉRATION</text:span> : <text:span text:style-name="T6">…………………………………………………...……………...……………………...……………...…</text:span></text:p>
      <text:p text:style-name="P21"/>
      <text:p text:style-name="P19"><text:span text:style-name="T15">A</text:span>XE <text:span text:style-name="T20">n° </text:span><text:span text:style-name="T8">………...</text:span> <text:s/><text:span text:style-name="T21">CATÉGORIE : </text:span><text:span text:style-name="T8">…………………………………………………………………………………...……………...……</text:span><text:span text:style-name="T6">.</text:span></text:p>
      <text:p text:style-name="P22"/>
      <text:p text:style-name="P20"/>
      <text:p text:style-name="P23">DESCRIPTION <text:span text:style-name="T22">DÉTAILLÉE </text:span>DU PROJET :</text:p>
      <text:p text:style-name="P24">Les opérations relatives à l’amélioration thermique des bâtiments devront préciser, <text:span text:style-name="T23">notamment,</text:span> le niveau de performance attendu <text:span text:style-name="T23">et le type de matériau utilisé</text:span>.</text:p>
      <text:p text:style-name="P25">…………………………………………………………………………………………………………………………...…………………………<text:span text:style-name="T15">.…...…</text:span></text:p>
      <text:p text:style-name="P25">………………………………………………………………………………………………………<text:span text:style-name="T15">…………………...……………...………….…...…</text:span></text:p>
      <text:p text:style-name="P25">………………………………………………………………………………………………………<text:span text:style-name="T15">…………………...……………...………….…...…</text:span></text:p>
      <text:p text:style-name="P25">………………………………………………………………………………………………………<text:span text:style-name="T15">…………………...……………...………….…...…</text:span></text:p>
      <text:p text:style-name="P25">………………………………………………………………………………………………………<text:span text:style-name="T15">…………………...……………...………….…...…</text:span></text:p>
      <text:p text:style-name="P25">………………………………………………………………………………………………………<text:span text:style-name="T15">…………………...……………...………….…...…</text:span></text:p>
      <text:p text:style-name="P25">………………………………………………………………………………………………………<text:span text:style-name="T15">…………………...……………...………….…...…</text:span></text:p>
      <text:p text:style-name="P2"/>
      <text:p text:style-name="P5"><text:span text:style-name="T2">L</text:span><text:span text:style-name="T4">ieu de réalisation : </text:span><text:span text:style-name="T7">………………………………………………………………………………………</text:span><text:span text:style-name="T6">.…...………….…...………….…</text:span></text:p>
      <text:p text:style-name="P12"><draw:custom-shape text:anchor-type="paragraph" draw:z-index="0" draw:name="Forme2" draw:style-name="gr1" draw:text-style-name="P29" svg:width="0.53cm" svg:height="0.555cm" svg:x="9.269cm" svg:y="0.226cm"><text:p/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" draw:name="Forme2" draw:style-name="gr1" draw:text-style-name="P29" svg:width="0.53cm" svg:height="0.555cm" svg:x="10.74cm" svg:y="0.226cm"><text:p/><draw:enhanced-geometry svg:viewBox="0 0 21600 21600" draw:mirror-vertical="false" draw:mirror-horizontal="false" draw:type="rectangle" draw:enhanced-path="M 0 0 L 21600 0 21600 21600 0 21600 0 0 Z N"/></draw:custom-shape><text:span text:style-name="T4">Situé en périmètre de m</text:span><text:span text:style-name="T2">onuments </text:span><text:span text:style-name="T4">h</text:span><text:span text:style-name="T2">istoriques : <text:s text:c="5"/></text:span><text:s text:c="3"/>oui <text:s text:c="8"/>non</text:p>
      <text:p text:style-name="P10"/>
      <text:p text:style-name="P11"><text:span text:style-name="T27">NB : </text:span>Les services techniques de l’État (DDT, UDAP, DSDEN, …) devront être sollicités avant tout dépôt de demande de subvention, dès lors que le projet envisagé exige une <text:s/>particulière réglementation. Ces avis seront joints à votre dossier. </text:p>
      <text:p text:style-name="P11">Aussi, le cas échéant, les permis de construire devront être déposés en amont et joints au dossier. <text:s text:c="2"/></text:p>
      <text:p text:style-name="P4"/>
      <text:p text:style-name="P6">CALENDRIER <text:span text:style-name="T18">PRÉVISIONNEL</text:span> :</text:p>
      <text:p text:style-name="P14"><text:span text:style-name="T3">- durée </text:span><text:span text:style-name="T10">(Si la réalisation du </text:span><text:span text:style-name="T12">projet est pluriannuelle, préciser la ventilation prévisionnelle des dépenses par année)</text:span><text:span text:style-name="T13"> </text:span><text:span text:style-name="T9">: </text:span><text:span text:style-name="T28">…………………………………………………………………………………………….…...………….…...………</text:span><text:span text:style-name="T29">..</text:span></text:p>
      <text:p text:style-name="P27">………………………………………………………………………………………………………………………<text:span text:style-name="T15">.…...………….…...………….…...…...</text:span></text:p>
      <text:p text:style-name="P28"><text:span text:style-name="T30">……………………………………………………………………………………………………………………….…..…………………………………</text:span><text:span text:style-name="T31">...</text:span></text:p>
      <text:p text:style-name="P13"><text:span text:style-name="T18">- date prévue de </text:span>commencement d’exécution : <text:span text:style-name="T5">…………………………………….…...………….…...…….……..</text:span></text:p>
      <text:p text:style-name="P7"/>
      <text:p text:style-name="P7">- <text:span text:style-name="T25">date prévisionnelle de </text:span>fin d’exécution : <text:s/><text:span text:style-name="T11">………………………………………………………………………………….…..</text:span></text:p>
      <text:p text:style-name="P15"/>
      <text:p text:style-name="P16">Fait à <text:s/><text:span text:style-name="T6">………………..…………………………</text:span></text:p>
      <text:p text:style-name="P16">Le <text:s/><text:span text:style-name="T6">…………………….………………………….</text:span></text:p>
      <text:p text:style-name="P17">(cachet et 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Marianne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wiss" svg:font-family="Swiss, 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d_dossier" style:display-name="-dossier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0.5pt"/>
    </style:style>
    <style:style style:name="Footer" style:family="paragraph" style:parent-style-name="Standard" style:class="extra">
      <style:paragraph-properties fo:margin-left="1cm" fo:margin-right="0cm" fo:margin-top="0cm" fo:margin-bottom="0cm" loext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026cm" loext:contextual-spacing="false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-0.501cm" fo:margin-right="10.5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together="always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family="'Times New Roman'" style:font-style-name="Normal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cm" fo:margin-right="0cm" fo:margin-top="0cm" fo:margin-bottom="0cm" loext:contextual-spacing="false" fo:line-height="0.45cm" fo:orphans="0" fo:widows="0" fo:text-indent="0.75cm" style:auto-text-indent="false" style:text-autospace="none">
        <style:tab-stops>
          <style:tab-stop style:position="9.499cm"/>
          <style:tab-stop style:position="10.24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Swiss" fo:font-family="Swiss, 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Swiss" style:font-family-complex="Swiss, 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VISA_5f_CONSIDERANT" style:display-name="VISA_CONSIDERANT" style:family="paragraph" style:parent-style-name="Header">
      <style:paragraph-properties fo:margin-left="0cm" fo:margin-right="0cm" fo:margin-top="0.101cm" fo:margin-bottom="0.101cm" loext:contextual-spacing="false" fo:text-align="start" style:justify-single-word="false" fo:text-indent="1cm" style:auto-text-indent="false"/>
      <style:text-properties fo:font-weight="normal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cm" fo:margin-bottom="0.199cm" loext:contextual-spacing="false" fo:text-indent="0cm" style:auto-text-indent="false"/>
      <style:text-properties style:font-name="Times New Roman1" fo:font-family="'Times New Roman'" style:font-style-name="Normal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timbre" style:family="paragraph">
      <style:text-properties fo:font-size="11pt" style:font-size-asian="10.5pt"/>
    </style:style>
    <style:style style:name="objet" style:family="paragraph" style:next-style-name="Standard">
      <style:paragraph-properties fo:margin-left="0cm" fo:margin-right="0cm" fo:margin-top="0cm" fo:margin-bottom="0cm" loext:contextual-spacing="false" fo:text-indent="1cm" style:auto-text-indent="false"/>
      <style:text-properties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style:line-height-at-least="0.353cm" fo:orphans="2" fo:widows="2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24pt" fo:language="fr" fo:country="FR" style:font-name-asian="SimSun1" style:font-family-asian="SimSun, 宋体" style:font-pitch-asian="variable" style:font-size-asian="24pt" style:language-asian="zh" style:country-asian="CN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Corps_20_de_20_texte" style:display-name="Corps de texte" style:family="graphic" style:parent-style-name="OLE">
      <style:graphic-properties svg:width="3.043cm" svg:height="1.877cm" text:anchor-type="as-char" svg:x="8.98cm" svg:y="-1.877cm" fo:margin-left="0cm" fo:margin-right="0cm" style:vertical-pos="top" style:vertical-rel="baseline" style:horizontal-pos="center" style:horizontal-rel="paragraph" fo:padding="0.002cm" fo:border="none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2pt" officeooo:paragraph-rsid="01570828" style:font-size-asian="12pt" style:font-size-complex="12pt"/>
    </style:style>
    <style:style style:name="MP2" style:family="paragraph" style:parent-style-name="Footer">
      <style:text-properties officeooo:rsid="01571ec4" officeooo:paragraph-rsid="01571ec4"/>
    </style:style>
    <style:style style:name="MT1" style:family="text">
      <style:text-properties officeooo:rsid="01de9f6a"/>
    </style:style>
    <style:page-layout style:name="Mpm1">
      <style:page-layout-properties fo:page-width="21.001cm" fo:page-height="29.7cm" style:num-format="1" style:print-orientation="portrait" fo:margin-top="0.81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1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76cm" fo:margin-bottom="0.12cm" fo:margin-left="2.01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sion_20_1" style:display-name="Conversion 1" style:page-layout-name="Mpm3"/>
    <style:master-page style:name="HTML" style:page-layout-name="Mpm4"/>
    <style:master-page style:name="Landscape" style:page-layout-name="Mpm5">
      <style:header>
        <text:p text:style-name="Header"/>
      </style:header>
      <style:footer>
        <text:p text:style-name="MP2">1<text:span text:style-name="MT1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09:29:26.349000000</meta:creation-date>
    <meta:editing-duration>P0D</meta:editing-duration>
    <meta:editing-cycles>1</meta:editing-cycles>
    <meta:generator>LibreOffice/5.4.7.2.M6$Windows_X86_64 LibreOffice_project/84cdc5b975a208eecf96cb73014f465650380623</meta:generator>
    <dc:title>2013-ARRETE</dc:title>
    <meta:document-statistic meta:table-count="1" meta:image-count="0" meta:object-count="0" meta:page-count="1" meta:paragraph-count="28" meta:word-count="177" meta:character-count="1937" meta:non-whitespace-character-count="1762"/>
  </office:meta>
</office:document-meta>
</file>